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GalleryModules/dialog-lb.xml"/>
  <manifest:file-entry manifest:media-type="" manifest:full-path="Dialogs/GalleryModules/"/>
  <manifest:file-entry manifest:media-type="" manifest:full-path="Dialogs/"/>
  <manifest:file-entry manifest:media-type="text/xml" manifest:full-path="content.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GalleryModules/Module1.xml"/>
  <manifest:file-entry manifest:media-type="text/xml" manifest:full-path="Basic/GalleryModules/script-lb.xml"/>
  <manifest:file-entry manifest:media-type="" manifest:full-path="Basic/GalleryModule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ce style:name="Lucidasans1" svg:font-family="Lucidasans"/>
    <style:font-face style:name="Times" svg:font-family="Times"/>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Run the main macro.</text:p>
      <text:p text:style-name="Standard">You will be prompted for a directory.</text:p>
      <text:p text:style-name="Standard">All files in that directory (and all subdirectories) that are of type .png, .gif, or .svg will be inserted into a gallery named “AndrewTheme”.</text:p>
      <text:p text:style-name="Standard">You will then be prompted for another directory. Cancel when you are fin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ce style:name="Lucidasans1" svg:font-family="Lucidasans"/>
    <style:font-face style:name="Times" svg:font-family="Times"/>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Lucidasans" style:font-size-complex="14pt"/>
    </style:style>
    <style:style style:name="List" style:family="paragraph" style:parent-style-name="Text_20_body" style:class="list">
      <style:text-properties style:font-name="Times"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name-complex="Lucidasans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Andrew Pitonyak</meta:initial-creator>
    <meta:creation-date>2007-07-17T22:45:53</meta:creation-date>
    <dc:creator>Andrew Pitonyak</dc:creator>
    <dc:date>2007-07-17T23:54:11</dc:date>
    <dc:language>en-US</dc:language>
    <meta:editing-cycles>12</meta:editing-cycles>
    <meta:editing-duration>PT1H5M22S</meta:editing-duration>
    <meta:user-defined meta:name="Info 1"/>
    <meta:user-defined meta:name="Info 2"/>
    <meta:user-defined meta:name="Info 3"/>
    <meta:user-defined meta:name="Info 4"/>
    <meta:document-statistic meta:table-count="0" meta:image-count="0" meta:object-count="0" meta:page-count="1" meta:paragraph-count="4" meta:word-count="48" meta:character-count="276"/>
  </office:meta>
</office:document-meta>
</file>

<file path=Basic/GalleryModules/Module1.xml><?xml version="1.0" encoding="utf-8"?>
<!DOCTYPE module  PUBLIC '-//OpenOffice.org//DTD OfficeDocument 1.0//EN'  'module.dtd'>
<script:module xmlns:script="http://openoffice.org/2000/script" script:name="Module1" script:language="StarBasic">REM  *****  BASIC  *****
REM These routines were written by Andrew Pitonyak
REM for the purpose of importing clipart galleries.
Option Explicit


Sub Main
  'RemoveGallery("Test Theme")
  'CreateGalleryTheme("AndrewTheme", True)
  DoAllFromChosenSubs("AndrewTheme")
End Sub

REM See a list of all existing themes.
REM No check is made on the length of the list.
Sub ShowGalleryThemes
  Dim oProvider
  oProvider = createUnoService( "com.sun.star.gallery.GalleryThemeProvider" )
  MsgBox Join( oProvider.getElementNames(), CHR$(13) ),,"Galleries"
End Sub

REM Remove the named gallery if it exists.
Sub RemoveGallery(sName)
  Dim oProvider
  oProvider = createUnoService( "com.sun.star.gallery.GalleryThemeProvider" )
  If oProvider.hasByName(sName) Then
    oProvider.removeByName(sName)
  End If
End Sub

REM Create the specified gallery.
REM If the gallery already exists, then optionally
REM clear the gallery if bClearIfExists is True.
Function CreateGalleryTheme(sName, bClearIfExists)
  Dim oProvider
  Dim oTheme
  oProvider = createUnoService( "com.sun.star.gallery.GalleryThemeProvider" )
  If oProvider.hasByName(sName) Then
    oTheme = oProvider.getByName(sName)
    If bClearIfExists Then
      ' I considered just removing the gallery, but changed my mine!
      ' Removing the gallery might be faster.
      Do While oTheme.getCount() &gt; 0
        oTheme.removeByIndex(0)
      Loop
    End If
  Else
    oTheme = oProvider.insertNewByName( sName )
  End If
  CreateGalleryTheme = oTheme
End Function

REM Keep choosing directories until you stop selecting directories.
REM Despite the name, this ignores all files that are not of the type listed in the
REM type array.
Sub DoAllFromChosenSubs(sName)
  Dim sDirURL$
  Dim oTheme
  Dim bIncludeAll As Boolean
  Dim bIncludeSubDirs As Boolean
  
  oTheme = CreateGalleryTheme(sName, True)
  sDirURL$ = ChooseADirectory()
  bIncludeAll = False
  bIncludeSubDirs = True
  Do While Len(sDirURL) &gt; 0
    InsertFilesFromDir(oTheme, sDirURL, bIncludeAll, bIncludeSubDirs, Array(".jpg", ".GIF", ".png", ".svg"))
    sDirURL$ = ChooseADirectory(sDirURL$)
  Loop
End Sub

Function IsUrlADir(sDirURL) As Boolean
  If NOT FileExists(sDirURL) Then
    IsUrlADir = False
  End If
  IsUrlADir = (GetAttr(sDirURL) AND 16) = 16
End Function

Sub InsertFilesFromDir(oTheme, sDirURL, bIncludeAll, bIncludeSubDirs, extensions())
  Dim sFileName$
  Dim sDirArray() As String
  Dim sFileArray() As String
  Dim i As Integer
  Dim bInsertAsLine As Boolean

  If Right(sDirURL, 1) &lt;&gt; "/" Then
    sDirURL = sDirURL &amp; "/"
  End If
  
  bInsertAsLine = False
  ReadFilesInDirectory(sDirURL, sFileArray(), extensions(), bIncludeAll)
  For i = LBound(sFileArray()) To UBound(sFileArray()) 
    InsertURLIntoTheme(oTheme, sDirURL &amp; sFileArray(i), bInsertAsLine)
  Next
  'MsgBox "ALL Files from " &amp; sDirURL &amp; CHR$(10) &amp; "**********" &amp; CHR$(10) &amp; Join(sFileArray(), CHR$(10)), 0, "Files: " &amp; sDirURL
  
  If bIncludeSubDirs Then
    If ReadDirsInDirectory(sDirURL, sDirArray()) &gt; 0 Then
      For i = LBound(sDirArray()) To UBound(sDirArray())
        REM Add files from the sub directories
        InsertFilesFromDir(oTheme, sDirURL &amp; sDirArray(i), bIncludeAll, bIncludeSubDirs, extensions())
      Next
    End If
  End If
  'xRay oTheme.getByIndex(0)
End Sub

REM The insertion is only as a link!
Sub InsertURLIntoTheme(oTheme, sURL, bInsertAsLink)
  If LCase(Right(sURL, 4)) = ".svg" Then
    Dim oDoc
    Dim ImportArgs(0) As New com.sun.star.beans.PropertyValue
    ImportArgs(0).Name  = "FilterName"
    ImportArgs(0).Value = "draw_svg_import"
    oDoc = StarDesktop.LoadComponentFromURL(sURL, "_blank", 0, ImportArgs())
    If NOT IsNull(oDoc) AND NOT IsEmpty(oDoc) Then
      print oTheme.insertDrawingByIndex(oDoc, 0)
      oDoc.close(True)
    End If
  ElseIf bInsertAsLink Then
    REM Insert the URL as a link!
    oTheme.insertURLByIndex(sURL, 0)
  Else
    REM Use the new GraphicProvider service, which allows direct access
    REM to a graphic object!
    Dim oProvider  'GraphicProvider service.
    oProvider = createUnoService("com.sun.star.graphic.GraphicProvider")

    Dim oProps(0) as new com.sun.star.beans.PropertyValue
    oProps(0).Name  = "URL"
    oProps(0).Value = sURL

    REM Returns a graphic object from the URL to the graphic.
    oTheme.insertGraphicByIndex(oProvider.queryGraphic(oProps()), 0)
  End If
End Sub

REM This function is described in AndrewBase.odt
REM Author: Andrew Pitonyak
Function GetWorkDir() As String
  Dim  oPathSettings
  oPathSettings = CreateUnoService("com.sun.star.util.PathSettings")
  GetWorkDir() = oPathSettings.Work
End Function

REM This function is described in AndrewBase.odt
REM Author: Andrew Pitonyak
REM sInPath specifies the initial directory. If the initial directory
REM is not specified, then the user's default work directory is used.
REM The selected directory is returned as a URL.
Function ChooseADirectory(Optional sInPath$) As String
  Dim oDialog As Object
  Dim oSFA As Object
  Dim s As String

  Rem You can also use com.sun.star.ui.dialogs.OfficeFolderPicker
  oDialog = CreateUnoService("com.sun.star.ui.dialogs.FolderPicker")
  oSFA = createUnoService("com.sun.star.ucb.SimpleFileAccess")
  
  If IsMissing(sInPath) Then
    oDialog.setDisplayDirectory(GetWorkDir())
  ElseIf oSFA.Exists(sInPath) Then
    oDialog.setDisplayDirectory(sInPath)
  Else
    s = "Directory '" &amp; sInPath &amp; "' Does not exist"
    If MsgBox(s, 33, "Error") = 2 Then Exit Function
  End If
  
  If oDialog.Execute() = 1 Then
    ChooseADirectory() = oDialog.getDirectory()
  End If
End Function

REM Andrew Pitonyak
REM If bMatchAll is true, then every file name matches.
REM Otherwise, the name matches only if the file name ends with a
REM file extension in the extensions() array.
Function FileExtensionMatches(sFileName, extensions(), bMatchAll As Boolean) As Boolean
  Dim i As Integer
  Dim iFLen As Integer
  Dim iELen As Integer
  FileExtensionMatches = bMatchAll
  If bMatchAll Then
    Exit Function
  End If
  iFLen = Len(sFileName)  
  For i = LBound(extensions()) To UBound(extensions())
    iELen = Len(extensions(i))
    If iFLen &gt;= iELen Then
      If LCase(Right(sFileName, iELen)) = LCase(extensions(i)) Then
        FileExtensionMatches = True
        Exit Function
      End If
    End If
  Next
End Function

REM Read all of the directories in the specified URL.
REM The array argument contains the list of directories on exit.
REM The number of directories read is returned by the function.
Function ReadDirsInDirectory(sDirURL, sDirArray() As String) As Integer
  Dim sFileName$
  Dim i As Integer
  Dim nMaxDim As Integer
  ReadDirsInDirectory = 0
  nMaxDim = 0
  ReDim sDirArray() As String
  If NOT IsUrlADir(sDirURL) Then
    MsgBox "Path " &amp; sDirURL &amp; " is not a directory in ReadDirsInDirectory", 16, "ERROR"
    Exit Function
  End If
  If Right(sDirURL, 1) &lt;&gt; "/" Then
    sDirURL = sDirURL &amp; "/"
  End If
  sFileName = Dir(sDirURL, 16)
  Do While (sFileName &lt;&gt; "")
    If (sFileName &lt;&gt; "." AND sFileName &lt;&gt; "..") Then
      If i = nMaxDim Then
        nMaxDim = nMaxDim + 100
        ReDim Preserve sDirArray(0 To nMaxDim-1) As String
      End If
      sDirArray(i) = sFileName
      i = i + 1
    End If
    sFileName = Dir()
  Loop
  If i &lt; nMaxDim Then
    ReDim Preserve sDirArray(0 To i-1) As String
  End If
  ReadDirsInDirectory = i+1
End Function

REM Read all of the files in the specified URL.
REM The array argument contains the list of directories on exit.
REM The number of files read is returned by the function.
Function ReadFilesInDirectory(sDirURL, sFileArray() As String, extensions(), bMatchAll As Boolean) As Integer
  Dim sFileName$
  Dim i As Integer
  Dim nMaxDim As Integer
  ReadFilesInDirectory = 0
  nMaxDim = 0
  ReDim sFileArray() As String
  If NOT IsUrlADir(sDirURL) Then
    MsgBox "Path " &amp; sDirURL &amp; " is not a directory in ReadFilesInDirectory", 16, "ERROR"
    Exit Function
  End If
  If Right(sDirURL, 1) &lt;&gt; "/" Then
    sDirURL = sDirURL &amp; "/"
  End If
  sFileName = Dir(sDirURL)
  Do While (sFileName &lt;&gt; "")
    If ( FileExtensionMatches(sFileName, extensions(), bMatchAll) ) Then
      If i = nMaxDim Then
        nMaxDim = nMaxDim + 100
        ReDim Preserve sFileArray(0 To nMaxDim-1) As String
      End If
      sFileArray(i) = sFileName
      i = i + 1
    End If
    sFileName = Dir()
  Loop
  If i &lt; nMaxDim Then
    ReDim Preserve sFileArray(0 To i-1) As String
  End If
  ReadFilesInDirectory = i+1
End Function


</script:module>
</file>

<file path=Basic/GalleryModules/script-lb.xml><?xml version="1.0" encoding="utf-8"?>
<!DOCTYPE library  PUBLIC '-//OpenOffice.org//DTD OfficeDocument 1.0//EN'  'library.dtd'>
<library:library xmlns:library="http://openoffice.org/2000/library" library:name="GalleryModules"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alleryModules" library:link="false"/>
</library:libraries>
</file>

<file path=Dialogs/GalleryModules/dialog-lb.xml><?xml version="1.0" encoding="utf-8"?>
<!DOCTYPE library  PUBLIC '-//OpenOffice.org//DTD OfficeDocument 1.0//EN'  'library.dtd'>
<library:library xmlns:library="http://openoffice.org/2000/library" library:name="GalleryModu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alleryModules" library:link="false"/>
</library:libraries>
</file>